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vergroten van de BouwSchool en het verleggen van een bestaande in- en uitrit, Biesdonkweg 31 4826K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2863</text:p>
            <text:p text:style-name="common-al">
            <text:span text:style-name="nadrukvet">Uiterlijke besluitdatum:</text:span> 06-11-2023</text:p>
            <text:p text:style-name="common-al">
            <text:span text:style-name="nadrukvet">Locatie:</text:span> Biesdonkweg 31 4826KS Breda</text:p>
            <text:p text:style-name="common-al">
            <text:span text:style-name="nadrukvet">Projectomschrijving:</text:span> het verbouwen en vergroten van de BouwSchool en het verleggen van een bestaande in- en uitr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368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8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8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2863</meta:user-defined>
    <meta:user-defined meta:name="DCTERMS.abstract">het verbouwen en vergroten van de BouwSchool en het verleggen van een bestaand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en vergroten van de BouwSchool en het verleggen van een bestaande in- en uitrit, Biesdonkweg 31 4826KS Breda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684</meta:user-defined>
    <meta:user-defined meta:name="OVERHEIDop.GmbID/DC.identifier">gmb-2023-413684</meta:user-defined>
    <meta:user-defined meta:name="OVERHEIDop.versieInformatie"/>
  </office:meta>
</office:document-meta>
</file>