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wijzigingen bestaand antenne opstelpunt tbv mobiele telecommunicatie aan Berg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9289 bij de watertoren, Bergerweg Alkmaar</text:span>: legaliseren wijzigingen bestaand antenne opstelpunt tbv mobiele telecommunicatie</text:p>
            <text:p text:style-name="common-al"> Datum ontvangst: 21 september 2023.</text:p>
            <text:p text:style-name="common-al">Zaaknummer: 0000570083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083</meta:user-defined>
    <dc:language>nl</dc:language>
    <meta:user-defined meta:name="OVERHEIDop.locatietype/OVERHEIDop.gebiedsmarkering">Weg</meta:user-defined>
    <meta:user-defined meta:name="DC.title">Aanvraag vergunning voor het legaliseren wijzigingen bestaand antenne opstelpunt tbv mobiele telecommunicatie aan Bergerweg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83</meta:user-defined>
    <meta:user-defined meta:name="OVERHEIDop.GmbID/DC.identifier">gmb-2023-413683</meta:user-defined>
    <meta:user-defined meta:name="OVERHEIDop.versieInformatie"/>
  </office:meta>
</office:document-meta>
</file>