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25, 5334 JS, Velddriel. </text:p>
            <text:p text:style-name="common-al">De aanvraag is ontvangen op 19 september 2023 en heeft betrekking op REG het gebruiken van de kassen voor stall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368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Voorstraat 125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680</meta:user-defined>
    <meta:user-defined meta:name="OVERHEIDop.GmbID/DC.identifier">gmb-2023-413680</meta:user-defined>
    <meta:user-defined meta:name="OVERHEIDop.versieInformatie"/>
  </office:meta>
</office:document-meta>
</file>