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Populier tbv aanleg uitstroombak, met herplant nabij brug tussen flatgebouwen Melis Stoke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nr. 8476, nabij brug tussen flatgebouwen Melis Stokelaan, Alkmaar</text:span>: het kappen van een Populier tbv aanleg uitstroombak, met herplant </text:p>
            <text:p text:style-name="common-al">Datum ontvangst: 20 september 2023.</text:p>
            <text:p text:style-name="common-al">Zaaknummer: 0000569922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9922</meta:user-defined>
    <dc:language>nl</dc:language>
    <meta:user-defined meta:name="OVERHEIDop.locatietype/OVERHEIDop.gebiedsmarkering">Weg</meta:user-defined>
    <meta:user-defined meta:name="DC.title">Aanvraag vergunning voor het kappen van een Populier tbv aanleg uitstroombak, met herplant nabij brug tussen flatgebouwen Melis Stokelaan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677</meta:user-defined>
    <meta:user-defined meta:name="OVERHEIDop.GmbID/DC.identifier">gmb-2023-413677</meta:user-defined>
    <meta:user-defined meta:name="OVERHEIDop.versieInformatie"/>
  </office:meta>
</office:document-meta>
</file>