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2 bomen achter winkelcentrum Winkelwaard tbv het herinrichten/vergroenen van het plein achter winkelcentrum Winkel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l, nr. 3885, plein achter winkelcentrum Winkelwaard Alkmaar</text:span>: het kappen van 12 bomen achter winkelcentrum Winkelwaard tbv het herinrichten/vergroenen van het plein </text:p>
            <text:p text:style-name="common-al">Datum ontvangst: 20 september 2023.</text:p>
            <text:p text:style-name="common-al">Zaaknummer: 0000569896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67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7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7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69896</meta:user-defined>
    <dc:language>nl</dc:language>
    <meta:user-defined meta:name="OVERHEIDop.locatietype/OVERHEIDop.gebiedsmarkering">Weg</meta:user-defined>
    <meta:user-defined meta:name="DC.title">Aanvraag vergunning voor het kappen van 12 bomen achter winkelcentrum Winkelwaard tbv het herinrichten/vergroenen van het plein achter winkelcentrum Winkelwaard te Alkmaa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673</meta:user-defined>
    <meta:user-defined meta:name="OVERHEIDop.GmbID/DC.identifier">gmb-2023-413673</meta:user-defined>
    <meta:user-defined meta:name="OVERHEIDop.versieInformatie"/>
  </office:meta>
</office:document-meta>
</file>