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rakenstraat 41B 5555C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9-2023 een aanvraag omgevingsvergunning ontvangen.</text:p>
            <text:p text:style-name="common-al">Het betreft een aanvraag op locatie Brakenstraat 41B 5555CK Valkenswaard met omschrijving bouw overkapping en zaaknummer <text:span text:style-name="nadrukvet">2023-411406</text:span>.</text:p>
            <text:p text:style-name="common-al">De zaak is geregistreerd onder nummer 2023-411406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13670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67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67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411406</meta:user-defined>
    <meta:user-defined meta:name="DCTERMS.abstract">bouw overkapping, Brakenstraat 41B</meta:user-defined>
    <dc:language>nl</dc:language>
    <meta:user-defined meta:name="OVERHEIDop.locatietype/OVERHEIDop.gebiedsmarkering">Punt</meta:user-defined>
    <meta:user-defined meta:name="DC.title">Ingediende aanvraag omgevingsvergunning Brakenstraat 41B 5555CK Valkenswaard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670</meta:user-defined>
    <meta:user-defined meta:name="OVERHEIDop.GmbID/DC.identifier">gmb-2023-413670</meta:user-defined>
    <meta:user-defined meta:name="OVERHEIDop.versieInformatie"/>
  </office:meta>
</office:document-meta>
</file>