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elewaal t.h.v. nr. 8 in Ulft, voor het kappen van 1 berk, herplant op de locatie Biezenakker / Wilgenstraat i.v.m. de beperkte ruimte van 1 Noorse esdoorn.</text:p>
      <text:section text:name="zakelijke-mededeling_id1-3-2" text:style-name="zakelijke-mededeling">
        <text:section text:name="zakelijke-mededeling-tekst_id1-3-2-1" text:style-name="zakelijke-mededeling-tekst">
          <text:section text:name="tekst_id1-3-2-1-1" text:style-name="tekst">
            <text:p text:style-name="common-al">Op 25 september 2023 datum heeft het college van Burgemeester en wethouders een besluit genomen op de aanvraag voor een omgevingsvergunning voor het kappen van 1 berk, herplant op de locatie Biezenakker / Wilgenstraat i.v.m. de beperkte ruimte van 1 Noorse esdoorn op locatie de Wielewaal t.h.v. nr. 8 in Ulft. Het besluit is verzonden op 25 sept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366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6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6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Wielewaal t.h.v. nr. 8 in Ulft, voor het kappen van 1 berk, herplant op de locatie Biezenakker / Wilgenstraat i.v.m. de beperkte ruimte van 1 Noorse esdoorn.</meta:user-defined>
    <meta:user-defined meta:name="DCTERMS.W3CDTF/DCTERMS.available">2023-09-27</meta:user-defined>
    <meta:user-defined meta:name="DCTERMS.W3CDTF/OVERHEIDop.jaargang">2023</meta:user-defined>
    <meta:user-defined meta:name="OVERHEIDop.publicationIssue">413667</meta:user-defined>
    <meta:user-defined meta:name="OVERHEIDop.GmbID/DC.identifier">gmb-2023-413667</meta:user-defined>
    <meta:user-defined meta:name="OVERHEIDop.versieInformatie"/>
  </office:meta>
</office:document-meta>
</file>