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lein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inveld 7, 5321 TL, Hedel. </text:p>
            <text:p text:style-name="common-al">De aanvraag is ontvangen op 19 september 2023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6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leinveld 7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665</meta:user-defined>
    <meta:user-defined meta:name="OVERHEIDop.GmbID/DC.identifier">gmb-2023-413665</meta:user-defined>
    <meta:user-defined meta:name="OVERHEIDop.versieInformatie"/>
  </office:meta>
</office:document-meta>
</file>