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omgevingsvergunning te verlenen voor de bouw van een woonhuis met garage –inclusief voornemen besluit hogere waarden Wet geluidhinder - Kadastraal Gemeente GBK00 Sectie E Perceel 2225 Mooksebaan 9 Groesbeek</text:p>
      <text:section text:name="zakelijke-mededeling_id1-3-2" text:style-name="zakelijke-mededeling">
        <text:section text:name="zakelijke-mededeling-tekst_id1-3-2-1" text:style-name="zakelijke-mededeling-tekst">
          <text:section text:name="tekst_id1-3-2-1-1" text:style-name="tekst">
            <text:p text:style-name="common-al">Gemeente Berg en Dal is van plan om een omgevingsvergunning te verlenen. De vergunning is aangevraagd voor de bouw van een woonhuis met garage op de locatie Kadastraal Gemeente GBK00 Sectie E Perceel 2225, plaatselijk bekend als Mooksebaan 9 Groesbeek. De aanvraag is bekend onder zaaknummer W.Z23.103797.01. Daarnaast is gemeente Berg en Dal voornemens voor dit bouwplan een besluit hogere waarden Wet geluidhinder te nemen.</text:p>
            <text:p text:style-name="common-al">
            <text:span text:style-name="nadrukvet">Waarom publiceert gemeente Berg en Dal dit bericht?</text:span>
          </text:p>
            <text:p text:style-name="common-al">Met dit bericht laat gemeente Berg en Dal u weten dat er misschien iets verandert in uw omgeving. Dan kunt u op tijd reageren als u het hier niet mee eens bent.</text:p>
            <text:p text:style-name="common-al">
            <text:span text:style-name="nadrukvet">Wilt u de documenten over het ontwerpbesluit bekijken?</text:span>
          </text:p>
            <text:p text:style-name="common-al">Het ontwerpbesluit en de bijbehorende stukken liggen vanaf 28 septem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3797.01.</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28 september 2023.</text:p>
            <text:p text:style-name="common-al">Schriftelijke zienswijzen kunt u sturen naar de Omgevingsdienst Regio Nijmegen, Postbus 1603, 6501 BP Nijmegen, of naar wabo@odrn.nl. Noem altijd het zaaknummer W.Z23.103797.01 U kunt ook een mondelinge zienswijze geven. Maak hiervoor een afspraak via 024 - 751 77 00. </text:p>
            <text:p text:style-name="common-al">Alle op tijd ingediende zienswijzen worden betrokken bij het nemen van een definitief besluit.</text:p>
            <text:p text:style-name="common-al">
            <text:span text:style-name="nadrukvet">Wet geluidhinder/Algemene wet bestuursrecht</text:span>
          </text:p>
            <text:p text:style-name="common-al">
            <text:span text:style-name="nadrukvet">VOORNEMEN BESLUIT HOGERE GRENSWAARDE</text:span>
          </text:p>
            <text:p text:style-name="common-al">Burgemeester en wethouders van Berg en Dal zijn voornemens een hogere waarde vast te stellen van 62 dB op de gevels van de geprojecteerde woning op het perceel van de Mooksebaan 9 te Groesbeek (kadastraal bekend als gemeente Groesbeek, sectie E, nummer 2225) vanwege het wegverkeerslawaai van de Mooksebaan. Het voornemen besluit hogere waarde is geregistreerd onder zaaknummer W.Z23.103797.02.</text:p>
            <text:p text:style-name="common-al">Het besluit wordt genomen in het kader van de bovenvermelde omgevingsvergunning voor de realisatie van een nieuw te bouwen woonhuis met garage.</text:p>
            <text:p text:style-name="common-al">Het ontwerpbesluit, de aanvraag en het akoestisch rapport liggen vanaf 28 september 2023, gelijktijdig met de bijbehorende omgevingsvergunning,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3797.02.</text:p>
            <text:p text:style-name="common-al">
            <text:span text:style-name="nadrukvet">Zienswijzen</text:span>
          </text:p>
            <text:p text:style-name="common-al">Tijdens de periode van de terinzagelegging kunnen belanghebbenden schriftelijk zienswijzen inbrengen. Zij moeten worden gericht aan de Omgevingsdienst Regio Nijmegen, Postbus 1603, 6501 BP Nijmegen, onder vermelding van het zaaknummer W.Z23.103797.02. Dit kan ook digitaal via het emailadres wabo@odrn.nl.</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Vermeld hierbij het zaaknummer W.Z23.103797.01/W.Z23.103797.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366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6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6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Kadastraal Gemeente GBK00 Sectie E Perceel 2225 Mooksebaan 9 Groesbeek</meta:user-defined>
    <dc:language>nl</dc:language>
    <meta:user-defined meta:name="OVERHEIDop.locatietype/OVERHEIDop.gebiedsmarkering">Punt</meta:user-defined>
    <meta:user-defined meta:name="DC.title">Voornemen om een omgevingsvergunning te verlenen voor de bouw van een woonhuis met garage –inclusief voornemen besluit hogere waarden Wet geluidhinder - Kadastraal Gemeente GBK00 Sectie E Perceel 2225 Mooksebaan 9 Groesbeek</meta:user-defined>
    <meta:user-defined meta:name="DCTERMS.W3CDTF/DCTERMS.available">2023-09-27</meta:user-defined>
    <meta:user-defined meta:name="DCTERMS.W3CDTF/OVERHEIDop.jaargang">2023</meta:user-defined>
    <meta:user-defined meta:name="OVERHEIDop.externeBijlage">Akoestisch onderzoek|exb-2023-45485</meta:user-defined>
    <meta:user-defined meta:name="OVERHEIDop.externeBijlage">Aanvraagformulier|exb-2023-45486</meta:user-defined>
    <meta:user-defined meta:name="OVERHEIDop.externeBijlage">Ontwerpbesluit Hoge Grens Waarde|exb-2023-45487</meta:user-defined>
    <meta:user-defined meta:name="OVERHEIDop.publicationIssue">413662</meta:user-defined>
    <meta:user-defined meta:name="OVERHEIDop.GmbID/DC.identifier">gmb-2023-413662</meta:user-defined>
    <meta:user-defined meta:name="OVERHEIDop.versieInformatie"/>
  </office:meta>
</office:document-meta>
</file>