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omgevingsvergunning voor schermdeel K van het energieleverend geluidsscherm aan Nollen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llenweg, Alkmaar</text:span>: het wijzigen van de omgevingsvergunning voor schermdeel K van het energieleverend geluidsscherm  </text:p>
            <text:p text:style-name="common-al">Datum ontvangst: 19 september 2023.</text:p>
            <text:p text:style-name="common-al">Zaaknummer: 0000569578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66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6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6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9578</meta:user-defined>
    <dc:language>nl</dc:language>
    <meta:user-defined meta:name="OVERHEIDop.locatietype/OVERHEIDop.gebiedsmarkering">Weg</meta:user-defined>
    <meta:user-defined meta:name="DC.title">Aanvraag vergunning voor het wijzigen van de omgevingsvergunning voor schermdeel K van het energieleverend geluidsscherm aan Nollenweg te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660</meta:user-defined>
    <meta:user-defined meta:name="OVERHEIDop.GmbID/DC.identifier">gmb-2023-413660</meta:user-defined>
    <meta:user-defined meta:name="OVERHEIDop.versieInformatie"/>
  </office:meta>
</office:document-meta>
</file>