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C.H. van Maanenstraat 28</text:p>
            <text:p text:style-name="al">Kadastraal bekend: Gemeente Rossum, sectie F, nummer 550 gedeeltelijk</text:p>
            <text:p text:style-name="al">hierna gezamenlijk ‘(het) Perceel’</text:p>
            <text:p text:style-name="al">Perceelgrootte: circa 78 m<text:span text:style-name="sup">2</text:span></text:p>
            <text:p text:style-name="al">
            <text:span text:style-name="sup">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span>
          </text:p>
            <text:p text:style-name="al">
            <text:span text:style-name="sup">Deze mededingingsruime hoeft niet te worden geboden als bij voorbaat al vaststaat of mag worden aangenomen dat op grond van objectieve, toetsbare en redelijke criteria slechts één serieuze gegadigde in aanmerking komt voor de verkoop.</text:span>
          </text:p>
            <text:p text:style-name="al">
            <text:span text:style-name="sup">De Gemeente heeft het voornemen om het Perceel te verkop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text:span>
          </text:p>
            <text:p text:style-name="al">
            <text:span text:style-name="sup"/>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36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3-09-28</meta:user-defined>
    <meta:user-defined meta:name="DCTERMS.W3CDTF/OVERHEIDop.jaargang">2023</meta:user-defined>
    <meta:user-defined meta:name="OVERHEIDop.publicationIssue">413656</meta:user-defined>
    <meta:user-defined meta:name="OVERHEIDop.GmbID/DC.identifier">gmb-2023-413656</meta:user-defined>
    <meta:user-defined meta:name="OVERHEIDop.versieInformatie"/>
  </office:meta>
</office:document-meta>
</file>