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ergola met zonnepanelen aan Achterweg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AM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weg 8 Alkmaar</text:span>: het bouwen van een pergola met zonnepanelen  Datum ontvangst: 18 september 2023.</text:p>
            <text:p text:style-name="common-al">Zaaknummer: 0000569328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65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5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5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9328</meta:user-defined>
    <dc:language>nl</dc:language>
    <meta:user-defined meta:name="OVERHEIDop.locatietype/OVERHEIDop.gebiedsmarkering">Adres</meta:user-defined>
    <meta:user-defined meta:name="DC.title">Aanvraag vergunning voor het bouwen van een pergola met zonnepanelen aan Achterweg 8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54</meta:user-defined>
    <meta:user-defined meta:name="OVERHEIDop.GmbID/DC.identifier">gmb-2023-413654</meta:user-defined>
    <meta:user-defined meta:name="OVERHEIDop.versieInformatie"/>
  </office:meta>
</office:document-meta>
</file>