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een woning aan Lange Voort 44, 2341K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Lange Voort 44 2341KB Oegstgeest - plaatsen van een dakkapel op het voordakvlak van een woning (22-09-2023/ 804110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1365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5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5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8483</meta:user-defined>
    <meta:user-defined meta:name="DCTERMS.abstract">het plaatsen van een dakkapel op het voordakvlak van een woning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 van een woning aan Lange Voort 44, 2341KB Oegstgees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651</meta:user-defined>
    <meta:user-defined meta:name="OVERHEIDop.GmbID/DC.identifier">gmb-2023-413651</meta:user-defined>
    <meta:user-defined meta:name="OVERHEIDop.versieInformatie"/>
  </office:meta>
</office:document-meta>
</file>