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aliseren dakkapel achter- en linker zijgevel, Fuutwaard 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7 september 2023</text:p>
            <text:p text:style-name="common-al">Activiteit: Realiseren van een dakkapel achter- en linker zijgevel</text:p>
            <text:p text:style-name="common-al">Adres: Fuutwaard 2 te Odijk</text:p>
            <text:p text:style-name="common-al">WABO-Wabonummer: OV 1266073</text:p>
            <text:p text:style-name="common-al">Datum ontvangst aanvraag: 21 sept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1364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4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4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realiseren dakkapel achter- en linker zijgevel, Fuutwaard 2 in Odijk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649</meta:user-defined>
    <meta:user-defined meta:name="OVERHEIDop.GmbID/DC.identifier">gmb-2023-413649</meta:user-defined>
    <meta:user-defined meta:name="OVERHEIDop.versieInformatie"/>
  </office:meta>
</office:document-meta>
</file>