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36 Hoogezand, Melding Activiteitenbesluit, Z2023-009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straat 236, 9601 EN Hoogezand, voor specialisatie in exclusieve autoverzorging, ontvangen 25 sept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6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straat 236 Hoogezand, Melding Activiteitenbesluit, Z2023-00959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47</meta:user-defined>
    <meta:user-defined meta:name="OVERHEIDop.GmbID/DC.identifier">gmb-2023-413647</meta:user-defined>
    <meta:user-defined meta:name="OVERHEIDop.versieInformatie"/>
  </office:meta>
</office:document-meta>
</file>