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je aan Sauerlandstraat 4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HB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auerlandstraat 44 Alkmaar</text:span>: het plaatsen van een tuinhuisje Datum ontvangst: 18 september 2023.</text:p>
            <text:p text:style-name="common-al">Zaaknummer: 0000569204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64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4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4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9204</meta:user-defined>
    <dc:language>nl</dc:language>
    <meta:user-defined meta:name="OVERHEIDop.locatietype/OVERHEIDop.gebiedsmarkering">Adres</meta:user-defined>
    <meta:user-defined meta:name="DC.title">Aanvraag vergunning voor het plaatsen van een tuinhuisje aan Sauerlandstraat 44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645</meta:user-defined>
    <meta:user-defined meta:name="OVERHEIDop.GmbID/DC.identifier">gmb-2023-413645</meta:user-defined>
    <meta:user-defined meta:name="OVERHEIDop.versieInformatie"/>
  </office:meta>
</office:document-meta>
</file>