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, Zwaanse Burgers &amp; More VOF aan de Prins Hendrikstraat 1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september 2023:</text:p>
            <text:p text:style-name="common-al">De burgemeester van Boxtel maakt bekend dat hij op 25 september 2023 aan dhr. M. Haddouch, namens Zwaanse Burgers &amp; More VOF, op basis van artikel 3 van de Horecaverordening Boxtel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Zwaanse Burgers &amp; More VOF, Prins Hendrikstraat 1 te Boxtel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411 – 6552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6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29700</meta:user-defined>
    <dc:language>nl</dc:language>
    <meta:user-defined meta:name="OVERHEIDop.locatietype/OVERHEIDop.gebiedsmarkering">Adres</meta:user-defined>
    <meta:user-defined meta:name="DC.title">Exploitatievergunning, Zwaanse Burgers &amp; More VOF aan de Prins Hendrikstraat 1 te Box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43</meta:user-defined>
    <meta:user-defined meta:name="OVERHEIDop.GmbID/DC.identifier">gmb-2023-413643</meta:user-defined>
    <meta:user-defined meta:name="OVERHEIDop.versieInformatie"/>
  </office:meta>
</office:document-meta>
</file>