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bouwen van een berging, Zeelsterstraat 40 565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3 is een aanvraag ontvangen waarvoor geen vergunningsplicht geldt.</text:p>
            <text:p text:style-name="common-al">De aanvraag betreft:</text:p>
            <text:p text:style-name="common-al">Zaaknummer: EHV-ZP2023-000034</text:p>
            <text:p text:style-name="common-al">Omschrijving: bouwen van een berging</text:p>
            <text:p text:style-name="common-al">Adres: Zeelsterstraat 40 5652EK Eindhoven</text:p>
            <text:p text:style-name="common-al">Soort aanvraag: Bouwen</text:p>
            <text:p text:style-name="common-al">Datum binnenkomst: 03-01-2023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6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34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DC.title">Ingekomen aanvraag zonder vergunningsplicht: bouwen van een berging, Zeelsterstraat 40 5652EK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64</meta:user-defined>
    <meta:user-defined meta:name="OVERHEIDop.GmbID/DC.identifier">gmb-2023-41364</meta:user-defined>
    <meta:user-defined meta:name="OVERHEIDop.versieInformatie"/>
  </office:meta>
</office:document-meta>
</file>