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klompenhok bij een recreatiewoning (chalet) aan Koeweg 23-314, 8162PH Epe (91804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klompenhok bij een recreatiewoning (chalet) aan Koeweg 23-314, 8162PH Epe. </text:p>
            <text:p text:style-name="common-al">Datum aanvraag:  24-09-2023</text:p>
            <text:p text:style-name="common-al">Zaaknummer : 91804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363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18219</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realiseren van een klompenhok bij een recreatiewoning (chalet) aan Koeweg 23-314, 8162PH Epe (918042)</meta:user-defined>
    <meta:user-defined meta:name="DCTERMS.W3CDTF/DCTERMS.available">2023-09-27</meta:user-defined>
    <meta:user-defined meta:name="DCTERMS.W3CDTF/OVERHEIDop.jaargang">2023</meta:user-defined>
    <meta:user-defined meta:name="OVERHEIDop.publicationIssue">413634</meta:user-defined>
    <meta:user-defined meta:name="OVERHEIDop.GmbID/DC.identifier">gmb-2023-413634</meta:user-defined>
    <meta:user-defined meta:name="OVERHEIDop.versieInformatie"/>
  </office:meta>
</office:document-meta>
</file>