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t.b.v. kamerverhuur, St. Janstraat 10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181</text:p>
            <text:p text:style-name="common-al">
            <text:span text:style-name="nadrukvet">Ingekomen:</text:span> 22-09-2023</text:p>
            <text:p text:style-name="common-al">
            <text:span text:style-name="nadrukvet">Locatie:</text:span> St. Janstraat 10 4811ZL Breda</text:p>
            <text:p text:style-name="common-al">
            <text:span text:style-name="nadrukvet">Projectomschrijving:</text:span> een interne verbouwing t.b.v.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6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181</meta:user-defined>
    <meta:user-defined meta:name="DCTERMS.abstract">een interne verbouwing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interne verbouwing t.b.v. kamerverhuur, St. Janstraat 10 4811ZL Bre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30</meta:user-defined>
    <meta:user-defined meta:name="OVERHEIDop.GmbID/DC.identifier">gmb-2023-413630</meta:user-defined>
    <meta:user-defined meta:name="OVERHEIDop.versieInformatie"/>
  </office:meta>
</office:document-meta>
</file>