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wijzigingsplan Wentweg 6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grond van artikel 3.9a van de Wet ruimtelijke ordening het ontwerpwijzigingsplan ‘Wentweg 6 Heemskerk’, met nummer NL.IMRO.0396.WPWentweg6-OW01, met ingang van 2 oktober 2023 gedurende zes weken ter inzage ligt. Het ontwerp wijzigingsplan is in te zien in de hal van het gemeentehuis en op de website www.ruimtelijkeplannen.nl.</text:p>
            <text:p text:style-name="common-al"/>
            <text:p text:style-name="common-al">
            <text:span text:style-name="nadrukvet">Zienswijze kenbaar maken</text:span>
          </text:p>
            <text:p text:style-name="common-al">Iedereen kan gedurende de termijn dat het ontwerp ter inzage ligt schriftelijk een zienswijze kenbaar maken. U moet uw zienswijze richten aan het college van burgemeester en wethouders, Postbus 1, 1960 AA Heemskerk. </text:p>
            <text:p text:style-name="common-al">Ook kan mondeling een zienswijze kenbaar worden gemaakt. Maak hiervoor een afspraak met team Beleid en Projecten, via 140251.</text:p>
            <text:p text:style-name="common-al">Om overschrijding van de termijn te voorkomen is het nadrukkelijke verzoek om uiterlijk 14 dagen vóór afloop van de inzagetermijn een afspraak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13627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627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627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10/xml/MC-DRP-PlanRuimtelijk-Web-ZM.xml</meta:user-defined>
    <meta:user-defined meta:name="OVERHEID.Gemeente/DC.creator">Heemskerk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.TaxonomieBeleidsagendaDecentraal/OVERHEID.category">Landbouw | Organisatie en beleid</meta:user-defined>
    <meta:user-defined meta:name="OVERHEIDop.Ruimtelijkplan/OVERHEIDop.bekendmakingBetreffendePlan">NL.IMRO.0396.WPWentweg6-OW01</meta:user-defined>
    <meta:user-defined meta:name="OVERHEIDop.Plansoort/OVERHEIDop.plansoort">bestemmings- of omgevingsplan</meta:user-defined>
    <meta:user-defined meta:name="OVERHEIDop.referentienummer">Z/2023/420390</meta:user-defined>
    <dc:language>nl</dc:language>
    <meta:user-defined meta:name="OVERHEIDop.locatietype/OVERHEIDop.gebiedsmarkering">Adres</meta:user-defined>
    <meta:user-defined meta:name="DC.title">Ontwerpwijzigingsplan Wentweg 6, te Heemskerk.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3627</meta:user-defined>
    <meta:user-defined meta:name="OVERHEIDop.GmbID/DC.identifier">gmb-2023-413627</meta:user-defined>
    <meta:user-defined meta:name="OVERHEIDop.versieInformatie"/>
  </office:meta>
</office:document-meta>
</file>