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brug en het hekwerk aan Kanaaldijk 89 te Watergang</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Waterland geeft hiermee toestemming voor verbreden van de brug en hekwerk op locatie Kanaaldijk 89, 1454AC Watergang. Het betreft de volgende activiteit(en): </text:p>
            <text:list text:style-name="id1-3-2-1-1-2">
              <text:list-item text:style-override="id1-3-2-1-1-2-1">
                <text:number>•</text:number>
                <text:p text:style-name="al">Bouwen van een bouwwerk </text:p>
              </text:list-item>
            </text:list>
            <text:p text:style-name="common-al">
            <text:span text:style-name="nadrukvet">Waarom publiceert de gemeente Waterland dit bericht?</text:span> </text:p>
            <text:p text:style-name="common-al">Met dit bericht laat de gemeente Waterland u weten dat er misschien iets verandert in uw omgeving. U kunt nu reageren als u het hier niet mee eens bent. </text:p>
            <text:p text:style-name="common-al">
            <text:span text:style-name="nadrukvet">Bent u het niet eens met de vergunning?</text:span> </text:p>
            <text:p text:style-name="common-al">U kunt de gemeente Waterland tot 6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website van de gemeente <text:a xlink:href="http://www.waterland.nl" xlink:type="simple"><text:span text:style-name="nadrukondlijn">www.waterland.nl</text:span></text:a>. Voor informatie over het bekijken van de documenten of andere vragen kunt u ook bellen. Dit kan via het telefoonnummer (0299) 658 585. </text:p>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362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2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2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reden van de brug en het hekwerk aan Kanaaldijk 89 te Watergang</meta:user-defined>
    <meta:user-defined meta:name="DCTERMS.W3CDTF/DCTERMS.available">2023-09-28</meta:user-defined>
    <meta:user-defined meta:name="DCTERMS.W3CDTF/OVERHEIDop.jaargang">2023</meta:user-defined>
    <meta:user-defined meta:name="OVERHEIDop.publicationIssue">413626</meta:user-defined>
    <meta:user-defined meta:name="OVERHEIDop.GmbID/DC.identifier">gmb-2023-413626</meta:user-defined>
    <meta:user-defined meta:name="OVERHEIDop.versieInformatie"/>
  </office:meta>
</office:document-meta>
</file>