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rk tussen Hertenlaan, Jagershof en Eekhoornhof in Silvolde, voor het kappen van 3 lijsterbessen, herplant op de locatie van 1 Perzisch ijzerhout, 1 meelbes, 1 pluim-es en 1 veldesdoorn.</text:p>
      <text:section text:name="zakelijke-mededeling_id1-3-2" text:style-name="zakelijke-mededeling">
        <text:section text:name="zakelijke-mededeling-tekst_id1-3-2-1" text:style-name="zakelijke-mededeling-tekst">
          <text:section text:name="tekst_id1-3-2-1-1" text:style-name="tekst">
            <text:p text:style-name="common-al">Op 25 september 2023 datum heeft het college van Burgemeester en wethouders een besluit genomen op de aanvraag voor een omgevingsvergunning voor het kappen van 3 lijsterbessen, herplant op de locatie van 1 Perzisch ijzerhout, 1 meelbes, 1 pluim-es en 1 veldesdoorn in het park tussen Hertenlaan, Jagershof en Eekhoornhof in Silvolde. Het besluit is verzonden op 25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6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park tussen Hertenlaan, Jagershof en Eekhoornhof in Silvolde, voor het kappen van 3 lijsterbessen, herplant op de locatie van 1 Perzisch ijzerhout, 1 meelbes, 1 pluim-es en 1 veldesdoorn.</meta:user-defined>
    <meta:user-defined meta:name="DCTERMS.W3CDTF/DCTERMS.available">2023-09-27</meta:user-defined>
    <meta:user-defined meta:name="DCTERMS.W3CDTF/OVERHEIDop.jaargang">2023</meta:user-defined>
    <meta:user-defined meta:name="OVERHEIDop.publicationIssue">413624</meta:user-defined>
    <meta:user-defined meta:name="OVERHEIDop.GmbID/DC.identifier">gmb-2023-413624</meta:user-defined>
    <meta:user-defined meta:name="OVERHEIDop.versieInformatie"/>
  </office:meta>
</office:document-meta>
</file>