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ouwen en vergroten van de woning en herbouwen van de schuur, Kappeweg 2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291962023</text:p>
            <text:p text:style-name="common-al">
            <text:span text:style-name="nadrukvet">Uiterlijke besluitdatum:</text:span> 10-11-2023</text:p>
            <text:p text:style-name="common-al">
            <text:span text:style-name="nadrukvet">Locatie:</text:span> Kappeweg 2 8131PV Wijhe</text:p>
            <text:p text:style-name="common-al">
            <text:span text:style-name="nadrukvet">Projectomschrijving:</text:span> het aanbouwen en vergroten van de woning en herbouwen van de schuur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36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1962023</meta:user-defined>
    <meta:user-defined meta:name="DCTERMS.abstract">het aanbouwen en vergroten van de woning en herbouw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bouwen en vergroten van de woning en herbouwen van de schuur, Kappeweg 2 8131PV Wijh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623</meta:user-defined>
    <meta:user-defined meta:name="OVERHEIDop.GmbID/DC.identifier">gmb-2023-413623</meta:user-defined>
    <meta:user-defined meta:name="OVERHEIDop.versieInformatie"/>
  </office:meta>
</office:document-meta>
</file>