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aan Van Houtenkade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HM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Houtenkade 38 Alkmaar</text:span>: het plaatsen van een uitbouw </text:p>
            <text:p text:style-name="common-al">Datum ontvangst: 17 september 2023.</text:p>
            <text:p text:style-name="common-al">Zaaknummer: 0000569033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2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9033</meta:user-defined>
    <dc:language>nl</dc:language>
    <meta:user-defined meta:name="OVERHEIDop.locatietype/OVERHEIDop.gebiedsmarkering">Adres</meta:user-defined>
    <meta:user-defined meta:name="DC.title">Aanvraag vergunning voor het plaatsen van een uitbouw aan Van Houtenkade 38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22</meta:user-defined>
    <meta:user-defined meta:name="OVERHEIDop.GmbID/DC.identifier">gmb-2023-413622</meta:user-defined>
    <meta:user-defined meta:name="OVERHEIDop.versieInformatie"/>
  </office:meta>
</office:document-meta>
</file>