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verkopen van zwak alcoholische dranken van de lunch/broodjeszaak, Raadhuisstraat 33, 5131 AK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omgevingsvergunning verleend voor het verkopen van zwak alcoholische dranken van de lunch/broodjeszaak op het adres Raadhuisstraat 33, 5131 AK Alphen. Verzenddatum besluit 25-09-2023 (1034850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alphen-chaam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13620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62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62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34850</meta:user-defined>
    <dc:language>nl</dc:language>
    <meta:user-defined meta:name="OVERHEIDop.locatietype/OVERHEIDop.gebiedsmarkering">Punt</meta:user-defined>
    <meta:user-defined meta:name="DC.title">Besluit omgevingsvergunning verleend, het verkopen van zwak alcoholische dranken van de lunch/broodjeszaak, Raadhuisstraat 33, 5131 AK Alphen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620</meta:user-defined>
    <meta:user-defined meta:name="OVERHEIDop.GmbID/DC.identifier">gmb-2023-413620</meta:user-defined>
    <meta:user-defined meta:name="OVERHEIDop.versieInformatie"/>
  </office:meta>
</office:document-meta>
</file>