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Langestraat ong. (HOE02-I-2369)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1 september 2023 de aanvraag met zaaknummer <text:span text:style-name="nadrukvet">Z2023-00000660</text:span> voor het plaatsen van een container op de locatie <text:span text:style-name="nadrukvet">Langestraat ong. (HOE02-I</text:span><text:span text:style-name="nadrukvet">-2369)</text:span><text:span text:style-name="nadrukvet"> in Hoek</text:span> buiten behandeling te stellen.</text:p>
            <text:p text:style-name="common-al"/>
            <text:p text:style-name="common-al">Belanghebbenden kunnen op grond van de Algemene wet bestuursrecht binnen zes weken na de datum van bekendmaking (21 september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7 september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361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1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1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uiten behandeling gestelde aanvraag omgevingsvergunning – Langestraat ong. (HOE02-I-2369) in Hoek</meta:user-defined>
    <meta:user-defined meta:name="DCTERMS.W3CDTF/DCTERMS.available">2023-09-27</meta:user-defined>
    <meta:user-defined meta:name="DCTERMS.W3CDTF/OVERHEIDop.jaargang">2023</meta:user-defined>
    <meta:user-defined meta:name="OVERHEIDop.publicationIssue">413617</meta:user-defined>
    <meta:user-defined meta:name="OVERHEIDop.GmbID/DC.identifier">gmb-2023-413617</meta:user-defined>
    <meta:user-defined meta:name="OVERHEIDop.versieInformatie"/>
  </office:meta>
</office:document-meta>
</file>