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G.H.Hoijtinkstraat 9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7PN9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G.H.Hoijtinkstraat 99 Alkmaar</text:span>: het plaatsen van een dakkapel  </text:p>
            <text:p text:style-name="common-al">Datum ontvangst: 15 september 2023.</text:p>
            <text:p text:style-name="common-al">Zaaknummer: 0000568856</text:p>
            <text:p text:style-name="common-al">Ingediende aanvragen liggen niet ter inzage. Wilt u toch een aanvraag inzien dan kan dit alleen op verzoek via onze <text:a xlink:href="https://www.alkmaar.nl/ter-inzage/overige-stukken-ter-inzage/" xlink:type="simple">websitem</text:a><text:span text:style-name="nadrukondlijn"/>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3616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61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61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68856</meta:user-defined>
    <dc:language>nl</dc:language>
    <meta:user-defined meta:name="OVERHEIDop.locatietype/OVERHEIDop.gebiedsmarkering">Adres</meta:user-defined>
    <meta:user-defined meta:name="DC.title">Aanvraag vergunning voor het plaatsen van een dakkapel aan G.H.Hoijtinkstraat 99 te Alkmaar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616</meta:user-defined>
    <meta:user-defined meta:name="OVERHEIDop.GmbID/DC.identifier">gmb-2023-413616</meta:user-defined>
    <meta:user-defined meta:name="OVERHEIDop.versieInformatie"/>
  </office:meta>
</office:document-meta>
</file>