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interklaas 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9 november 2023</text:p>
            <text:p text:style-name="common-al">Locatie: Diverse locaties Binnenstad</text:p>
            <text:p text:style-name="common-al">Activiteit: Sinterklaas Festij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okto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6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Sinterklaas Festij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611</meta:user-defined>
    <meta:user-defined meta:name="OVERHEIDop.GmbID/DC.identifier">gmb-2023-413611</meta:user-defined>
    <meta:user-defined meta:name="OVERHEIDop.versieInformatie"/>
  </office:meta>
</office:document-meta>
</file>