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dennenboom (boom is in slechte staat) aan Kasteellaan 6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H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steellaan 62 Oudorp</text:span>: het kappen van een dennenboom (boom is in slechte staat) </text:p>
            <text:p text:style-name="common-al">Datum ontvangst: 19 jun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dennenboom (boom is in slechte staat) aan Kasteellaan 62 te Oudor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02</meta:user-defined>
    <meta:user-defined meta:name="OVERHEIDop.GmbID/DC.identifier">gmb-2023-413602</meta:user-defined>
    <meta:user-defined meta:name="OVERHEIDop.versieInformatie"/>
  </office:meta>
</office:document-meta>
</file>