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 Rondweg (hefbrug) te Mijdrech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voor een ontheffing voor het tijdelijk plaatsen van een hoogwerker nabij de Rondweg (hefbrug) te Mijdrecht. De aanvraag is geregistreerd onder zaaknummer: 2023-032343.</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6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34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te Rondweg (hefbrug) te Mijdrecht</meta:user-defined>
    <meta:user-defined meta:name="DCTERMS.W3CDTF/DCTERMS.available">2023-09-27</meta:user-defined>
    <meta:user-defined meta:name="DCTERMS.W3CDTF/OVERHEIDop.jaargang">2023</meta:user-defined>
    <meta:user-defined meta:name="OVERHEIDop.publicationIssue">413601</meta:user-defined>
    <meta:user-defined meta:name="OVERHEIDop.GmbID/DC.identifier">gmb-2023-413601</meta:user-defined>
    <meta:user-defined meta:name="OVERHEIDop.versieInformatie"/>
  </office:meta>
</office:document-meta>
</file>