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t Wageningen-Hoog: Verleende omgevingsvergunning, kappen van 67 bom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ostkant Wageningen-Hoog, kappen van 67 bomen, Z23.407225, aan aanvrager verzonden op 25-09-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359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9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9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Oostkant Wageningen-Hoog: Verleende omgevingsvergunning, kappen van 67 bomen, gemeente Wageningen (enkelvoudige kap), reguliere procedure</meta:user-defined>
    <meta:user-defined meta:name="DCTERMS.W3CDTF/DCTERMS.available">2023-09-27</meta:user-defined>
    <meta:user-defined meta:name="DCTERMS.W3CDTF/OVERHEIDop.jaargang">2023</meta:user-defined>
    <meta:user-defined meta:name="OVERHEIDop.publicationIssue">413596</meta:user-defined>
    <meta:user-defined meta:name="OVERHEIDop.GmbID/DC.identifier">gmb-2023-413596</meta:user-defined>
    <meta:user-defined meta:name="OVERHEIDop.versieInformatie"/>
  </office:meta>
</office:document-meta>
</file>