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51 Prinsessenhof 14 te Tilburg, verbouwen en uitbreiden van woning, verzonden 25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51 - B - Prinsesse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51 Prinsessenhof 14 te Tilburg, verbouwen en uitbreiden van woning, verzonden 25 september 2023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91</meta:user-defined>
    <meta:user-defined meta:name="OVERHEIDop.GmbID/DC.identifier">gmb-2023-413591</meta:user-defined>
    <meta:user-defined meta:name="OVERHEIDop.versieInformatie"/>
  </office:meta>
</office:document-meta>
</file>