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Braamweg in Koudekerke, verleende omgevingsvergunning voor het realiseren van een zonnepar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Extern zaaknummer: SXO88048334</text:p>
            <text:p text:style-name="common-al">Op 14 september 2023 hebben wij bekendgemaakt dat een omgevingsvergunning is verleend voor het realiseren van een zonnepark aan de Braamweg in Koudekerke. Deze bekendmaking is per abuis vroegtijdig gepubliceerd. Die bekendmaking trekken wij daarom hierbij in. </text:p>
            <text:p text:style-name="common-al">Een nieuwe bekendmaking zal volgen wanneer de vergunning tevens is in te zien op de website <text:a xlink:href="http://www.ruimtelijkeplannen.nl/" xlink:type="simple">www.ruimtelijkeplannen.nl</text:a>.</text:p>
            <text:p text:style-name="common-al"/>
            <text:p text:style-name="common-al">Domburg 27 september 2023,</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35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Rectificatie bekendmaking ‘Braamweg in Koudekerke, verleende omgevingsvergunning voor het realiseren van een zonnepark (uitgebreide voorbereidingsprocedure)’</meta:user-defined>
    <meta:user-defined meta:name="DCTERMS.W3CDTF/DCTERMS.available">2023-09-27</meta:user-defined>
    <meta:user-defined meta:name="DCTERMS.W3CDTF/OVERHEIDop.jaargang">2023</meta:user-defined>
    <meta:user-defined meta:name="OVERHEIDop.publicationIssue">413590</meta:user-defined>
    <meta:user-defined meta:name="OVERHEIDop.GmbID/DC.identifier">gmb-2023-413590</meta:user-defined>
    <meta:user-defined meta:name="OVERHEIDop.versieInformatie"/>
  </office:meta>
</office:document-meta>
</file>