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bij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sluiting binnenstad i.v.m. Wijkse Dijkenloop 8 oktober 2023</text:span>
          </text:p>
            <text:p text:style-name="common-al">I.v.m. de organisatie van Wijkse Dijkenloop wordt op zondag 8 oktober de Rijndijk, Gravenbol, Bemmelsdijkje, Aalswaard, Dijkstraat, Oeverstraat en de Klooster Leuterstraat van 13.30-15.30 uur afgesloten. De Markt is afgesloten van 13.30-16.40 uur voor al het verkeer, uitgezonderd voetgangers. </text:p>
            <text:p text:style-name="common-al">In combinatie met de bovengenoemde afsluitingen wordt het één richtingsverkeer op de Achterstraat en Veldpoortstraat, opgeheven en wordt de Volderstraat, zoals op marktdagen, doodlopend.</text:p>
            <text:p text:style-name="last-al">Kenmerk gemeente WbD: 2023-33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358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8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8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2023-338  </meta:user-defined>
    <dc:language>nl</dc:language>
    <meta:user-defined meta:name="OVERHEIDop.locatietype/OVERHEIDop.gebiedsmarkering">Woonplaats</meta:user-defined>
    <meta:user-defined meta:name="DC.title">Tijdelijke verkeersmaatregelen bij evenement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589</meta:user-defined>
    <meta:user-defined meta:name="OVERHEIDop.GmbID/DC.identifier">gmb-2023-413589</meta:user-defined>
    <meta:user-defined meta:name="OVERHEIDop.versieInformatie"/>
  </office:meta>
</office:document-meta>
</file>