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etreft aanpassingen in de bouw, bestaande losse kappen worden vervangen voor een gezamenlijk dak aan Hoogstraat 11,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V11</text:p>
            <text:p text:style-name="common-al">1811KV1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Hoogstraat 11, 13</text:span>: het betreft aanpassingen in de bouw, bestaande losse kappen worden vervangen voor een gezamenlijk dak Datum ontvangst: 5 jul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etreft aanpassingen in de bouw, bestaande losse kappen worden vervangen voor een gezamenlijk dak aan Hoogstraat 11, 13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88</meta:user-defined>
    <meta:user-defined meta:name="OVERHEIDop.GmbID/DC.identifier">gmb-2023-413588</meta:user-defined>
    <meta:user-defined meta:name="OVERHEIDop.versieInformatie"/>
  </office:meta>
</office:document-meta>
</file>