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mpe 12, 7371 BV Loenen, verlengen tijdelijke woon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september 2023 </text:p>
            <text:p text:style-name="common-al">Wabonummer: D23/0322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58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8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8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06</meta:user-defined>
    <dc:language>nl</dc:language>
    <meta:user-defined meta:name="OVERHEIDop.locatietype/OVERHEIDop.gebiedsmarkering">Adres</meta:user-defined>
    <meta:user-defined meta:name="DC.title">Aanvraag omgevingsvergunning De Kempe 12, 7371 BV Loenen, verlengen tijdelijke woonunits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584</meta:user-defined>
    <meta:user-defined meta:name="OVERHEIDop.GmbID/DC.identifier">gmb-2023-413584</meta:user-defined>
    <meta:user-defined meta:name="OVERHEIDop.versieInformatie"/>
  </office:meta>
</office:document-meta>
</file>