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moutstraat 24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57</text:p>
            <text:p text:style-name="common-al">Ingekomen: 05 september 2023</text:p>
            <text:p text:style-name="common-al">Locatie: Smoutstraat 24 te SPRUNDEL</text:p>
            <text:p text:style-name="common-al">Projectomschrijving: het plaatsen van een dakkapel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1358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kapel, Smoutstraat 24 te SPRUND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582</meta:user-defined>
    <meta:user-defined meta:name="OVERHEIDop.GmbID/DC.identifier">gmb-2023-413582</meta:user-defined>
    <meta:user-defined meta:name="OVERHEIDop.versieInformatie"/>
  </office:meta>
</office:document-meta>
</file>