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januari tot en met 21 februari 2023 aan Grutto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4191, Grutto 16, het plaatsen van een afvalcontainer van 24 januari t/m 21 februari 2023. (ontvangen 23-01-2023);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4191</meta:user-defined>
    <dc:language>nl</dc:language>
    <meta:user-defined meta:name="OVERHEIDop.locatietype/OVERHEIDop.gebiedsmarkering">Adres</meta:user-defined>
    <meta:user-defined meta:name="DC.title">Aanvraag vergunning voor het plaatsen van een afvalcontainer van 24 januari tot en met 21 februari 2023 aan Grutto 16 te Ouderkerk aan de Am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58</meta:user-defined>
    <meta:user-defined meta:name="OVERHEIDop.GmbID/DC.identifier">gmb-2023-41358</meta:user-defined>
    <meta:user-defined meta:name="OVERHEIDop.versieInformatie"/>
  </office:meta>
</office:document-meta>
</file>