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baan 2 en Nieuwburen 19, 21 en 23 Lemmer: verlenging beslistermijn aanvraag vergunning verbouwen van een winkelpand tot 5 appartementen met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9-2023 is de beslistermijn van deze aanvraag verlengd met maximaal zes weken. De uiterste beslisdatum is nu 03-11-2023. De aanvraag betreft het verbouwen van een winkelpand tot 5 appartementen met winkel- kantoorruimte en het oprichten van 3 aan��ngebouwde starterswoningen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357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7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7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ijnbaan 2 en Nieuwburen 19, 21 en 23 Lemmer: verlenging beslistermijn aanvraag vergunning verbouwen van een winkelpand tot 5 appartementen met wink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576</meta:user-defined>
    <meta:user-defined meta:name="OVERHEIDop.GmbID/DC.identifier">gmb-2023-413576</meta:user-defined>
    <meta:user-defined meta:name="OVERHEIDop.versieInformatie"/>
  </office:meta>
</office:document-meta>
</file>