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kabelvelden met twee kabelvelden met een eigen veldhuisje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ygendijk 43 Oterleek</text:span>: het uitbreiden van kabelvelden met twee kabelvelden met een eigen veldhuisje </text:p>
            <text:p text:style-name="common-al">Datum ontvangst: 23 februari 2023.</text:p>
            <text:p text:style-name="last-al">Duur verlenging: 5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kabelvelden met twee kabelvelden met een eigen veldhuisje aan Huygendijk 43 te Oterle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73</meta:user-defined>
    <meta:user-defined meta:name="OVERHEIDop.GmbID/DC.identifier">gmb-2023-413573</meta:user-defined>
    <meta:user-defined meta:name="OVERHEIDop.versieInformatie"/>
  </office:meta>
</office:document-meta>
</file>