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28 te Joure: verlenging beslistermijn aanvraag vergunning plaatsen van een overdekte winkelwagen opstelplaats op het parkeerterrein (OV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de beslistermijn van deze aanvraag verlengd met maximaal zes weken. De uiterste beslisdatum is nu 09-11-2023. De aanvraag betreft het plaatsen van een overdekte winkelwagen opstelplaats. 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5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nebuorren 28 te Joure: verlenging beslistermijn aanvraag vergunning plaatsen van een overdekte winkelwagen opstelplaats op het parkeerterrein (OV 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70</meta:user-defined>
    <meta:user-defined meta:name="OVERHEIDop.GmbID/DC.identifier">gmb-2023-413570</meta:user-defined>
    <meta:user-defined meta:name="OVERHEIDop.versieInformatie"/>
  </office:meta>
</office:document-meta>
</file>