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THE DUTCH TITANS DE STERKSTE MAN EN VROUW VAN ZEELAND VOOR ZONDAG 1 OKTO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The Dutch Titans sterkste man / vrouw van Zeeland</text:p>
            <text:p text:style-name="common-al">Naam organisator: Krachtsportvereniging Zeeland / Barbells &amp; Bootcamp</text:p>
            <text:p text:style-name="common-al">Voor de locatie: Bellamypark ter hoogte van de horeca onderneming de Concurrent</text:p>
            <text:p text:style-name="common-al">Datum evenement: zondag 1 oktober 2023</text:p>
            <text:p text:style-name="common-al">Verzenddatum: 25 september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5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THE DUTCH TITANS DE STERKSTE MAN EN VROUW VAN ZEELAND VOOR ZONDAG 1 OKTOBER 2023.</meta:user-defined>
    <meta:user-defined meta:name="DCTERMS.W3CDTF/DCTERMS.available">2023-09-27</meta:user-defined>
    <meta:user-defined meta:name="DCTERMS.W3CDTF/OVERHEIDop.jaargang">2023</meta:user-defined>
    <meta:user-defined meta:name="OVERHEIDop.publicationIssue">413565</meta:user-defined>
    <meta:user-defined meta:name="OVERHEIDop.GmbID/DC.identifier">gmb-2023-413565</meta:user-defined>
    <meta:user-defined meta:name="OVERHEIDop.versieInformatie"/>
  </office:meta>
</office:document-meta>
</file>