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Helsbeemd 4 5521S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B&amp;B aan Helsbeemd 4 5521SN Eersel. Het kenmerk van de gemeente voor deze zaak is 077035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35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596</meta:user-defined>
    <meta:user-defined meta:name="DCTERMS.abstract">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&amp;B aan Helsbeemd 4 5521SN Eer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62</meta:user-defined>
    <meta:user-defined meta:name="OVERHEIDop.GmbID/DC.identifier">gmb-2023-413562</meta:user-defined>
    <meta:user-defined meta:name="OVERHEIDop.versieInformatie"/>
  </office:meta>
</office:document-meta>
</file>