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59 te Goingarijp: verlenging beslistermijn aanvraag vergunning verbouwen van de recreatiewoning (OV 2023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9-09-2023 is de beslistermijn van deze aanvraag verlengd met maximaal zes weken. De uiterste beslisdatum is nu 10-11-2023. De aanvraag betreft het verbouwen van de recreatie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5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tring 59 te Goingarijp: verlenging beslistermijn aanvraag vergunning verbouwen van de recreatiewoning (OV 2023048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58</meta:user-defined>
    <meta:user-defined meta:name="OVERHEIDop.GmbID/DC.identifier">gmb-2023-413558</meta:user-defined>
    <meta:user-defined meta:name="OVERHEIDop.versieInformatie"/>
  </office:meta>
</office:document-meta>
</file>