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streek 4 te Lemmer: verlenging beslistermijn aanvraag vergunning openen van een nieuwe vestiging van Domino's Pizza, het plaatsen van reclame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is de beslistermijn van deze aanvraag verlengd met maximaal zes weken. De uiterste beslisdatum is nu 15-11-2023. De aanvraag betreft het openen van een nieuwe vestiging van Domino's Pizza, het plaatsen van reclame en het plaatsen van een uitblaaskanaal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5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streek 4 te Lemmer: verlenging beslistermijn aanvraag vergunning openen van een nieuwe vestiging van Domino's Pizza, het plaatsen van reclame 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48</meta:user-defined>
    <meta:user-defined meta:name="OVERHEIDop.GmbID/DC.identifier">gmb-2023-413548</meta:user-defined>
    <meta:user-defined meta:name="OVERHEIDop.versieInformatie"/>
  </office:meta>
</office:document-meta>
</file>