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op 6 en 7 oktober 2023 aan Gedempte Nieuwesloot 8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R87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Gedempte Nieuwesloot 87 Alkmaar</text:span>: Tijdelijke terras Café Het Is Nooit Te Laat 6 en 7 oktober 2023 </text:p>
            <text:p text:style-name="common-al">Datum ontvangst: 19 september 2023.</text:p>
            <text:p text:style-name="common-al">Zaaknummer: 0000569478</text:p>
            <text:p text:style-name="common-al">Ingediende aanvragen liggen niet ter inzage. Wilt u toch een aanvraag inzien dan kan dit alleen op verzoek via onze<text:a xlink:href="https://www.alkmaar.nl/ter-inzage/overige-stukken-ter-inzage/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54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4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4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69478</meta:user-defined>
    <dc:language>nl</dc:language>
    <meta:user-defined meta:name="OVERHEIDop.locatietype/OVERHEIDop.gebiedsmarkering">Adres</meta:user-defined>
    <meta:user-defined meta:name="DC.title">Aanvraag voor het gebruik van een terrasvergunning op 6 en 7 oktober 2023 aan Gedempte Nieuwesloot 87 te Alkmaa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543</meta:user-defined>
    <meta:user-defined meta:name="OVERHEIDop.GmbID/DC.identifier">gmb-2023-413543</meta:user-defined>
    <meta:user-defined meta:name="OVERHEIDop.versieInformatie"/>
  </office:meta>
</office:document-meta>
</file>