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issing op bezwaar omgevingsvergunning, Hoofddorp, Söderblomstraat 223, 2131 GG, het bestreden besluit van 30 maart 2023 tot weigering van het plaatsen van een fietsenschuur en erfafscheiding, te herroepen en alsnog een vergunning te verlenen, verzenddatum, 25 september 2023, zaaknummer 7710375 en 6873231, olonummer 7334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tegen in beroep gaan. U moet dit binnen 6 weken na verzenddatum van dit besluit doen. In uw beroep moet het volgende staan:</text:p>
            <text:list text:style-name="id1-3-2-1-1-3">
              <text:list-item text:style-override="id1-3-2-1-1-3-1">
                <text:number>1.</text:number>
                <text:p text:style-name="al">uw naam en adres;</text:p>
              </text:list-item>
              <text:list-item text:style-override="id1-3-2-1-1-3-2">
                <text:number>2.</text:number>
                <text:p text:style-name="al">de datum waarop u het beroep schrijft;</text:p>
              </text:list-item>
              <text:list-item text:style-override="id1-3-2-1-1-3-3">
                <text:number>3.</text:number>
                <text:p text:style-name="al">een omschrijving van dit besluit;</text:p>
              </text:list-item>
              <text:list-item text:style-override="id1-3-2-1-1-3-4">
                <text:number>4.</text:number>
                <text:p text:style-name="al">een kopie van dit besluit;</text:p>
              </text:list-item>
              <text:list-item text:style-override="id1-3-2-1-1-3-5">
                <text:number>5.</text:number>
                <text:p text:style-name="al">de reden waarom u in beroep gaat;</text:p>
              </text:list-item>
              <text:list-item text:style-override="id1-3-2-1-1-3-6">
                <text:number>6.</text:number>
                <text:p text:style-name="al">uw handtekening.</text:p>
              </text:list-item>
            </text:list>
            <text:p text:style-name="common-al">U moet ook een kopie van dit besluit meesturen naar de rechtbank.</text:p>
            <text:p text:style-name="common-al">Als u in beroep gaat, moet u een geldbedrag betalen. Dit heet griffierecht.</text:p>
            <text:p text:style-name="common-al">U kunt uw beroep sturen naar:</text:p>
            <text:p text:style-name="common-al">Rechtbank Noord-Holland</text:p>
            <text:p text:style-name="common-al">Sector bestuursrecht</text:p>
            <text:p text:style-name="common-al">Postbus 1621</text:p>
            <text:p text:style-name="common-al">2003 BR Haarlem</text:p>
            <text:p text:style-name="common-al">U kunt ook digitaal in beroep gaan. Dat kunt u doen via http://loket.rechtspraak.nl/</text:p>
            <text:p text:style-name="common-al">bestuursrecht. U heeft daarvoor een elektronische handtekening (DigiD) nodig. </text:p>
            <text:p text:style-name="common-al">
            <text:span text:style-name="nadrukvet">Kunt u de uitkomst van het beroep niet afwachten?</text:span>
          </text:p>
            <text:p text:style-name="last-al">Vraag dan een voorlopige voorziening aan bij de rechter. U vraagt de rechter dan om een voorlopige beslissing te nemen. U kunt dit alleen vragen als u ook beroep heeft ingesteld.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353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3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3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eslissing op bezwaar omgevingsvergunning, Hoofddorp, Söderblomstraat 223, 2131 GG, het bestreden besluit van 30 maart 2023 tot weigering van het plaatsen van een fietsenschuur en erfafscheiding, te herroepen en alsnog een vergunning te verlenen, verzenddatum, 25 september 2023, zaaknummer 7710375 en 6873231, olonummer 7334015.</meta:user-defined>
    <meta:user-defined meta:name="DCTERMS.W3CDTF/DCTERMS.available">2023-09-27</meta:user-defined>
    <meta:user-defined meta:name="DCTERMS.W3CDTF/OVERHEIDop.jaargang">2023</meta:user-defined>
    <meta:user-defined meta:name="OVERHEIDop.publicationIssue">413537</meta:user-defined>
    <meta:user-defined meta:name="OVERHEIDop.GmbID/DC.identifier">gmb-2023-413537</meta:user-defined>
    <meta:user-defined meta:name="OVERHEIDop.versieInformatie"/>
  </office:meta>
</office:document-meta>
</file>