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46938-2023</text:p>
      <text:section text:name="regeling_id1-3-2" text:style-name="regeling">
        <text:section text:name="aanhef_id1-3-2-1" text:style-name="aanhef">
          <text:section text:name="afkondiging_id1-3-2-1-1" text:style-name="afkondiging">
            <text:p text:style-name="afkondiging_top"/>
            <text:p text:style-name="al">
            <text:span text:style-name="nadrukvet">Oosthoef</text:span>: aanwijzing van een oplaadlocatie voor elektrische voertuigen. </text:p>
            <text:p text:style-name="al"/>
            <text:p text:style-name="al">Op de Oosthoef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Verbeterde expeditie (tekening)</text:p>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de locatie in dit besluit abusievelijk was gesitueerd op een VvE terrein, en dat dmv deze verbeterde expeditie alsnog een locatie op de openbare weg aangewezen wordt;</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Twee parkeervakken op de Oosthoef, zoals aangegeven op de bij dit besluit behorende tekening, te bestemmen voor het opladen van elektrische voertuigen door het plaatsen van borden E8c van Bijlage 1 van het Reglement verkeersregels en verkeerstekens 1990 met onderbord “opladen elektrische voertuigen”.</text:p>
            <text:p text:style-name="common-al"/>
            <text:p text:style-name="common-al"/>
            <text:p text:style-name="common-al">GOUDA, 23 januari 2023</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span text:style-name="nadrukcur">Bijlage: </text:span>
            <text:span text:style-name="nadrukcur">tekening</text:span>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4 oktober 2023.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5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Oost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6938-2023</meta:user-defined>
    <meta:user-defined meta:name="DCTERMS.abstract">Op de Oosthoef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46938-2023</meta:user-defined>
    <meta:user-defined meta:name="DCTERMS.W3CDTF/DCTERMS.available">2023-10-04</meta:user-defined>
    <meta:user-defined meta:name="OVERHEIDop.externeBijlage">locatietekening|exb-2023-45480</meta:user-defined>
    <meta:user-defined meta:name="DCTERMS.W3CDTF/OVERHEIDop.jaargang">2023</meta:user-defined>
    <meta:user-defined meta:name="OVERHEIDop.publicationIssue">413532</meta:user-defined>
    <meta:user-defined meta:name="OVERHEIDop.GmbID/DC.identifier">gmb-2023-413532</meta:user-defined>
    <meta:user-defined meta:name="OVERHEIDop.versieInformatie"/>
  </office:meta>
</office:document-meta>
</file>