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intocht Sinterklaas aan binnenstad De Hoef en De Mare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binnenstad De Hoef en De Mare</text:span>: het organiseren van de intocht Sinterklaas</text:p>
            <text:p text:style-name="common-al"> Datum ontvangst: 15 september 2023.</text:p>
            <text:p text:style-name="common-al">Zaaknummer: 0000568930</text:p>
            <text:p text:style-name="common-al">Ingediende aanvragen liggen niet ter inzage. Wilt u toch een aanvraag inzien dan kan dit alleen op verzoek via onze<text:a xlink:href="https://www.alkmaar.nl/ter-inzage/overige-stukken-ter-inzage/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52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2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68930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DC.title">Aanvraag vergunning voor het organiseren van de intocht Sinterklaas aan binnenstad De Hoef en De Mare te Alkmaa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29</meta:user-defined>
    <meta:user-defined meta:name="OVERHEIDop.GmbID/DC.identifier">gmb-2023-413529</meta:user-defined>
    <meta:user-defined meta:name="OVERHEIDop.versieInformatie"/>
  </office:meta>
</office:document-meta>
</file>